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rsid="0094b08f" officeooo:paragraph-rsid="0014f25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/>
      </style:paragraph-properties>
      <style:text-properties style:font-name="Arial" fo:font-size="10pt" style:text-underline-style="none" fo:font-weight="normal" officeooo:rsid="009bc8ab" officeooo:paragraph-rsid="0017fffb" style:font-size-asian="8.69999980926514pt" style:font-weight-asian="normal" style:font-size-complex="10pt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199cm" style:contextual-spacing="false" fo:line-height="150%" fo:text-align="center" style:justify-single-word="false">
        <style:tab-stops/>
      </style:paragraph-properties>
      <style:text-properties fo:font-variant="small-caps" style:use-window-font-color="true" loext:opacity="0%" style:font-name="Arial1" fo:font-size="6pt" fo:language="es" fo:country="SV" fo:font-style="italic" style:text-underline-style="none" fo:font-weight="normal" officeooo:rsid="0094b08f" officeooo:paragraph-rsid="0017fff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8d57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58d57"/>
    </style:style>
    <style:style style:name="T6" style:family="text">
      <style:text-properties officeooo:rsid="00178ad2"/>
    </style:style>
    <style:style style:name="T7" style:family="text">
      <style:text-properties fo:font-variant="small-caps" fo:font-style="italic"/>
    </style:style>
    <style:style style:name="T8" style:family="text">
      <style:text-properties fo:font-variant="small-caps" fo:font-style="italic" officeooo:rsid="00178ad2"/>
    </style:style>
    <style:style style:name="T9" style:family="text">
      <style:text-properties fo:font-variant="small-caps" fo:font-size="9pt" fo:font-style="italic" style:font-size-asian="9pt" style:font-size-complex="9pt"/>
    </style:style>
    <style:style style:name="T10" style:family="text">
      <style:text-properties fo:font-variant="small-caps" fo:font-size="9pt" fo:font-style="italic" officeooo:rsid="0094b08f" style:font-size-asian="9pt" style:font-size-complex="9pt"/>
    </style:style>
    <style:style style:name="T11" style:family="text">
      <style:text-properties fo:font-variant="small-caps" style:font-name="Arial1" fo:font-size="9pt" fo:font-style="italic" officeooo:rsid="0094b08f" style:font-size-asian="9pt" style:font-size-complex="9pt"/>
    </style:style>
    <style:style style:name="T12" style:family="text">
      <style:text-properties officeooo:rsid="0017ff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La Comisión de Educación, Ciencia, Tecnología e Innovación ha considerado el Proyecto de Comunicación <text:span text:style-name="T2">Nº </text:span><text:span text:style-name="T3">47553 – CD – Vida y Familia,</text:span> de l<text:span text:style-name="T5">os</text:span> diputado<text:span text:style-name="T5">s Armas Belavi y Mayoraz</text:span>, por el cual se solicita disponga informar la cantidad de intervenciones realizadas por el departamento socio-educativo del <text:span text:style-name="T5">M</text:span>inisterio de <text:span text:style-name="T5">E</text:span>ducación en denuncias realizadas por las escuelas en materia de violencia, acoso escolar y ciberacoso; y, por las razones expuestas en los fundamentos y las que podrá dar el miembro informante, esta Comisión aconseja la aprobación del texto <text:span text:style-name="T4">presentado que a continuación se transcribe</text:span>: </text:p>
      <text:p text:style-name="P4">PROYECTO DE COMUNICACIÓN</text:p>
      <text:p text:style-name="P6"/>
      <text:p text:style-name="P6">La Cámara de Diputados de la Provincia vería con agrado que, el Poder Ejecutivo, a través del organismo que corresponda, proceda a informar lo siguiente:</text:p>
      <text:p text:style-name="P6">a) cantidad de intervenciones realizadas por el Departamento Socio-Educativo del Ministerio de Educación en denuncias realizadas por las escuelas en materia de violencia, acoso escolar y ciberacoso;</text:p>
      <text:p text:style-name="P6">b) existencia de un protocolo de actuación para abordar estas situaciones;</text:p>
      <text:p text:style-name="P6">c) abordaje de estas situaciones en los distintos niveles educativos con detalle de forma, bibliografía utilizada, recursos y estrategias empleadas.</text:p>
      <text:p text:style-name="P5">Sala de <text:span text:style-name="T1">la Comisión </text:span><text:span text:style-name="T6">Mixta</text:span><text:span text:style-name="T1">, </text:span><text:span text:style-name="T12">24 de agosto de 2022.</text:span></text:p>
      <text:p text:style-name="P5">Firmantes: Diputados Balagué, De Ponti, Di Stefano, Hynes, Peralta, Argañaraz, Boscarol y González.</text:p>
      <text:p text:style-name="P5"/>
      <text:p text:style-name="P5"/>
      <text:p text:style-name="P5"/>
      <text:p text:style-name="P3"><text:span text:style-name="T8">2</text:span><text:span text:style-name="T7">022 – Año del 40º Aniversario de la Guerra de Malvinas en homenaje a veteranas, veteranos y caídos en defensa de las Islas Malvinas, Georgias del Sur y Sandwich del Sur</text:span></text:p>
      <text:p text:style-name="P3"><text:span text:style-name="T9">General López </text:span><text:span text:style-name="T10">3055 (S3000DCO) - Santa Fe - República Argentina - </text:span><text:a xlink:type="simple" xlink:href="https://www.diputadossantafe.gov.ar/" text:style-name="Internet_20_link" text:visited-style-name="Visited_20_Internet_20_Link"><text:span text:style-name="T11">https://www.diputadossantafe.gov.ar</text:span></text:a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rsid="0094b08f" officeooo:paragraph-rsid="0014f25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24T12:03:11.417528937</dc:date>
    <meta:print-date>2022-08-23T10:37:44.959457335</meta:print-date>
    <meta:editing-cycles>55</meta:editing-cycles>
    <meta:editing-duration>PT1H37M16S</meta:editing-duration>
    <meta:generator>LibreOffice/7.3.5.2$Linux_X86_64 LibreOffice_project/30$Build-2</meta:generator>
    <meta:document-statistic meta:table-count="0" meta:image-count="1" meta:object-count="0" meta:page-count="1" meta:paragraph-count="11" meta:word-count="247" meta:character-count="1646" meta:non-whitespace-character-count="1406"/>
  </office:meta>
</office:document-meta>
</file>